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17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5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7">
            <text:p>6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447">
            <text:p>144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0:0000000:271</text:p>
          </table:table-cell>
          <table:covered-table-cell table:number-columns-repeated="1" table:style-name="default"/>
          <table:table-cell table:style-name="ce28" office:value-type="float" office:value="3139910.64">
            <text:p>3139910.6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821:119</text:p>
          </table:table-cell>
          <table:covered-table-cell table:number-columns-repeated="1" table:style-name="default"/>
          <table:table-cell table:style-name="ce28" office:value-type="float" office:value="809513.82">
            <text:p>809513.8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096:622</text:p>
          </table:table-cell>
          <table:covered-table-cell table:number-columns-repeated="1" table:style-name="default"/>
          <table:table-cell table:style-name="ce28" office:value-type="float" office:value="471301.56">
            <text:p>471301.5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105:25</text:p>
          </table:table-cell>
          <table:covered-table-cell table:number-columns-repeated="1" table:style-name="default"/>
          <table:table-cell table:style-name="ce28" office:value-type="float" office:value="30111552">
            <text:p>3011155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54:27</text:p>
          </table:table-cell>
          <table:covered-table-cell table:number-columns-repeated="1" table:style-name="default"/>
          <table:table-cell table:style-name="ce28" office:value-type="float" office:value="264910.46">
            <text:p>264910.4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6100002:419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6100002:420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0600003:115</text:p>
          </table:table-cell>
          <table:covered-table-cell table:number-columns-repeated="1" table:style-name="default"/>
          <table:table-cell table:style-name="ce28" office:value-type="float" office:value="886888">
            <text:p>88688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0100207:364</text:p>
          </table:table-cell>
          <table:covered-table-cell table:number-columns-repeated="1" table:style-name="default"/>
          <table:table-cell table:style-name="ce28" office:value-type="float" office:value="614829.61">
            <text:p>614829.61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0100207:365</text:p>
          </table:table-cell>
          <table:covered-table-cell table:number-columns-repeated="1" table:style-name="default"/>
          <table:table-cell table:style-name="ce28" office:value-type="float" office:value="2198015.4">
            <text:p>2198015.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1:3200002:4</text:p>
          </table:table-cell>
          <table:covered-table-cell table:number-columns-repeated="1" table:style-name="default"/>
          <table:table-cell table:style-name="ce28" office:value-type="float" office:value="503806.5">
            <text:p>503806.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2:0100026:9</text:p>
          </table:table-cell>
          <table:covered-table-cell table:number-columns-repeated="1" table:style-name="default"/>
          <table:table-cell table:style-name="ce28" office:value-type="float" office:value="355174.2">
            <text:p>355174.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0600003:1759</text:p>
          </table:table-cell>
          <table:covered-table-cell table:number-columns-repeated="1" table:style-name="default"/>
          <table:table-cell table:style-name="ce28" office:value-type="float" office:value="99373.8">
            <text:p>99373.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3:0900004:88</text:p>
          </table:table-cell>
          <table:covered-table-cell table:number-columns-repeated="1" table:style-name="default"/>
          <table:table-cell table:style-name="ce28" office:value-type="float" office:value="151263">
            <text:p>15126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2100003:39</text:p>
          </table:table-cell>
          <table:covered-table-cell table:number-columns-repeated="1" table:style-name="default"/>
          <table:table-cell table:style-name="ce28" office:value-type="float" office:value="819073.58">
            <text:p>819073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019801:252</text:p>
          </table:table-cell>
          <table:covered-table-cell table:number-columns-repeated="1" table:style-name="default"/>
          <table:table-cell table:style-name="ce28" office:value-type="float" office:value="106647.84">
            <text:p>106647.8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270003:427</text:p>
          </table:table-cell>
          <table:covered-table-cell table:number-columns-repeated="1" table:style-name="default"/>
          <table:table-cell table:style-name="ce28" office:value-type="float" office:value="118954.88">
            <text:p>118954.8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270003:428</text:p>
          </table:table-cell>
          <table:covered-table-cell table:number-columns-repeated="1" table:style-name="default"/>
          <table:table-cell table:style-name="ce28" office:value-type="float" office:value="156635.19">
            <text:p>156635.19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03:224</text:p>
          </table:table-cell>
          <table:covered-table-cell table:number-columns-repeated="1" table:style-name="default"/>
          <table:table-cell table:style-name="ce28" office:value-type="float" office:value="1044616.95">
            <text:p>1044616.9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6:1916</text:p>
          </table:table-cell>
          <table:covered-table-cell table:number-columns-repeated="1" table:style-name="default"/>
          <table:table-cell table:style-name="ce28" office:value-type="float" office:value="271652.19">
            <text:p>271652.19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6:1917</text:p>
          </table:table-cell>
          <table:covered-table-cell table:number-columns-repeated="1" table:style-name="default"/>
          <table:table-cell table:style-name="ce28" office:value-type="float" office:value="233685.36">
            <text:p>233685.3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7:2863</text:p>
          </table:table-cell>
          <table:covered-table-cell table:number-columns-repeated="1" table:style-name="default"/>
          <table:table-cell table:style-name="ce28" office:value-type="float" office:value="49858.56">
            <text:p>49858.5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7:4970</text:p>
          </table:table-cell>
          <table:covered-table-cell table:number-columns-repeated="1" table:style-name="default"/>
          <table:table-cell table:style-name="ce28" office:value-type="float" office:value="722280">
            <text:p>72228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10:676</text:p>
          </table:table-cell>
          <table:covered-table-cell table:number-columns-repeated="1" table:style-name="default"/>
          <table:table-cell table:style-name="ce28" office:value-type="float" office:value="1069095">
            <text:p>106909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001004:24</text:p>
          </table:table-cell>
          <table:covered-table-cell table:number-columns-repeated="1" table:style-name="default"/>
          <table:table-cell table:style-name="ce28" office:value-type="float" office:value="6661066.72">
            <text:p>6661066.7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7:1900001:250</text:p>
          </table:table-cell>
          <table:covered-table-cell table:number-columns-repeated="1" table:style-name="default"/>
          <table:table-cell table:style-name="ce28" office:value-type="float" office:value="141013.92">
            <text:p>141013.9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9:0103070:376</text:p>
          </table:table-cell>
          <table:covered-table-cell table:number-columns-repeated="1" table:style-name="default"/>
          <table:table-cell table:style-name="ce28" office:value-type="float" office:value="553178.56">
            <text:p>553178.5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3:0103032:152</text:p>
          </table:table-cell>
          <table:covered-table-cell table:number-columns-repeated="1" table:style-name="default"/>
          <table:table-cell table:style-name="ce28" office:value-type="float" office:value="21889836.3">
            <text:p>21889836.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4:5900001:59</text:p>
          </table:table-cell>
          <table:covered-table-cell table:number-columns-repeated="1" table:style-name="default"/>
          <table:table-cell table:style-name="ce28" office:value-type="float" office:value="315297">
            <text:p>315297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600007:548</text:p>
          </table:table-cell>
          <table:covered-table-cell table:number-columns-repeated="1" table:style-name="default"/>
          <table:table-cell table:style-name="ce28" office:value-type="float" office:value="436340">
            <text:p>43634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0600007:549</text:p>
          </table:table-cell>
          <table:covered-table-cell table:number-columns-repeated="1" table:style-name="default"/>
          <table:table-cell table:style-name="ce28" office:value-type="float" office:value="579241.35">
            <text:p>579241.3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0700021:402</text:p>
          </table:table-cell>
          <table:covered-table-cell table:number-columns-repeated="1" table:style-name="default"/>
          <table:table-cell table:style-name="ce28" office:value-type="float" office:value="220104">
            <text:p>22010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0700021:403</text:p>
          </table:table-cell>
          <table:covered-table-cell table:number-columns-repeated="1" table:style-name="default"/>
          <table:table-cell table:style-name="ce28" office:value-type="float" office:value="321749.25">
            <text:p>321749.2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27000:1680</text:p>
          </table:table-cell>
          <table:covered-table-cell table:number-columns-repeated="1" table:style-name="default"/>
          <table:table-cell table:style-name="ce28" office:value-type="float" office:value="642180.48">
            <text:p>642180.4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16:5026</text:p>
          </table:table-cell>
          <table:covered-table-cell table:number-columns-repeated="1" table:style-name="default"/>
          <table:table-cell table:style-name="ce28" office:value-type="float" office:value="958420.81">
            <text:p>958420.81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16:5027</text:p>
          </table:table-cell>
          <table:covered-table-cell table:number-columns-repeated="1" table:style-name="default"/>
          <table:table-cell table:style-name="ce28" office:value-type="float" office:value="259840.47">
            <text:p>259840.47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16:5028</text:p>
          </table:table-cell>
          <table:covered-table-cell table:number-columns-repeated="1" table:style-name="default"/>
          <table:table-cell table:style-name="ce28" office:value-type="float" office:value="260058.64">
            <text:p>260058.6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16:5029</text:p>
          </table:table-cell>
          <table:covered-table-cell table:number-columns-repeated="1" table:style-name="default"/>
          <table:table-cell table:style-name="ce28" office:value-type="float" office:value="1067942.15">
            <text:p>1067942.1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16:5030</text:p>
          </table:table-cell>
          <table:covered-table-cell table:number-columns-repeated="1" table:style-name="default"/>
          <table:table-cell table:style-name="ce28" office:value-type="float" office:value="483682.89">
            <text:p>483682.89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18:8521</text:p>
          </table:table-cell>
          <table:covered-table-cell table:number-columns-repeated="1" table:style-name="default"/>
          <table:table-cell table:style-name="ce28" office:value-type="float" office:value="175120">
            <text:p>17512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18:8522</text:p>
          </table:table-cell>
          <table:covered-table-cell table:number-columns-repeated="1" table:style-name="default"/>
          <table:table-cell table:style-name="ce28" office:value-type="float" office:value="175120">
            <text:p>17512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18:8523</text:p>
          </table:table-cell>
          <table:covered-table-cell table:number-columns-repeated="1" table:style-name="default"/>
          <table:table-cell table:style-name="ce28" office:value-type="float" office:value="195477.7">
            <text:p>195477.7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18:8524</text:p>
          </table:table-cell>
          <table:covered-table-cell table:number-columns-repeated="1" table:style-name="default"/>
          <table:table-cell table:style-name="ce28" office:value-type="float" office:value="222183.5">
            <text:p>222183.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18:8525</text:p>
          </table:table-cell>
          <table:covered-table-cell table:number-columns-repeated="1" table:style-name="default"/>
          <table:table-cell table:style-name="ce28" office:value-type="float" office:value="427730.6">
            <text:p>427730.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7:0011401:194</text:p>
          </table:table-cell>
          <table:covered-table-cell table:number-columns-repeated="1" table:style-name="default"/>
          <table:table-cell table:style-name="ce28" office:value-type="float" office:value="554341.06">
            <text:p>554341.0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8300017:866</text:p>
          </table:table-cell>
          <table:covered-table-cell table:number-columns-repeated="1" table:style-name="default"/>
          <table:table-cell table:style-name="ce28" office:value-type="float" office:value="49350.6">
            <text:p>49350.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8300017:867</text:p>
          </table:table-cell>
          <table:covered-table-cell table:number-columns-repeated="1" table:style-name="default"/>
          <table:table-cell table:style-name="ce28" office:value-type="float" office:value="129452.7">
            <text:p>129452.7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8300017:870</text:p>
          </table:table-cell>
          <table:covered-table-cell table:number-columns-repeated="1" table:style-name="default"/>
          <table:table-cell table:style-name="ce28" office:value-type="float" office:value="67601.43">
            <text:p>67601.4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8300017:871</text:p>
          </table:table-cell>
          <table:covered-table-cell table:number-columns-repeated="1" table:style-name="default"/>
          <table:table-cell table:style-name="ce28" office:value-type="float" office:value="160352.4">
            <text:p>160352.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8300018:1247</text:p>
          </table:table-cell>
          <table:covered-table-cell table:number-columns-repeated="1" table:style-name="default"/>
          <table:table-cell table:style-name="ce28" office:value-type="float" office:value="172330.7">
            <text:p>172330.7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8300018:1323</text:p>
          </table:table-cell>
          <table:covered-table-cell table:number-columns-repeated="1" table:style-name="default"/>
          <table:table-cell table:style-name="ce28" office:value-type="float" office:value="170212.5">
            <text:p>170212.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300018:1735</text:p>
          </table:table-cell>
          <table:covered-table-cell table:number-columns-repeated="1" table:style-name="default"/>
          <table:table-cell table:style-name="ce28" office:value-type="float" office:value="914393">
            <text:p>91439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1:562</text:p>
          </table:table-cell>
          <table:covered-table-cell table:number-columns-repeated="1" table:style-name="default"/>
          <table:table-cell table:style-name="ce28" office:value-type="float" office:value="65106.3">
            <text:p>65106.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1:568</text:p>
          </table:table-cell>
          <table:covered-table-cell table:number-columns-repeated="1" table:style-name="default"/>
          <table:table-cell table:style-name="ce28" office:value-type="float" office:value="16686">
            <text:p>1668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1:3100014:278</text:p>
          </table:table-cell>
          <table:covered-table-cell table:number-columns-repeated="1" table:style-name="default"/>
          <table:table-cell table:style-name="ce28" office:value-type="float" office:value="147700">
            <text:p>14770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1:4100014:754</text:p>
          </table:table-cell>
          <table:covered-table-cell table:number-columns-repeated="1" table:style-name="default"/>
          <table:table-cell table:style-name="ce28" office:value-type="float" office:value="429810">
            <text:p>42981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104057:33</text:p>
          </table:table-cell>
          <table:covered-table-cell table:number-columns-repeated="1" table:style-name="default"/>
          <table:table-cell table:style-name="ce28" office:value-type="float" office:value="1371955.68">
            <text:p>1371955.6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116002:2042</text:p>
          </table:table-cell>
          <table:covered-table-cell table:number-columns-repeated="1" table:style-name="default"/>
          <table:table-cell table:style-name="ce28" office:value-type="float" office:value="415018.4">
            <text:p>415018.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116002:2043</text:p>
          </table:table-cell>
          <table:covered-table-cell table:number-columns-repeated="1" table:style-name="default"/>
          <table:table-cell table:style-name="ce28" office:value-type="float" office:value="415018.4">
            <text:p>415018.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302003:35</text:p>
          </table:table-cell>
          <table:covered-table-cell table:number-columns-repeated="1" table:style-name="default"/>
          <table:table-cell table:style-name="ce28" office:value-type="float" office:value="505469.49">
            <text:p>505469.49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304022:11</text:p>
          </table:table-cell>
          <table:covered-table-cell table:number-columns-repeated="1" table:style-name="default"/>
          <table:table-cell table:style-name="ce28" office:value-type="float" office:value="11068530.62">
            <text:p>11068530.6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310009:79</text:p>
          </table:table-cell>
          <table:covered-table-cell table:number-columns-repeated="1" table:style-name="default"/>
          <table:table-cell table:style-name="ce28" office:value-type="float" office:value="1262356.17">
            <text:p>1262356.17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316005:199</text:p>
          </table:table-cell>
          <table:covered-table-cell table:number-columns-repeated="1" table:style-name="default"/>
          <table:table-cell table:style-name="ce28" office:value-type="float" office:value="531105.53">
            <text:p>531105.5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403044:1179</text:p>
          </table:table-cell>
          <table:covered-table-cell table:number-columns-repeated="1" table:style-name="default"/>
          <table:table-cell table:style-name="ce28" office:value-type="float" office:value="1320763.85">
            <text:p>1320763.8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403044:1180</text:p>
          </table:table-cell>
          <table:covered-table-cell table:number-columns-repeated="1" table:style-name="default"/>
          <table:table-cell table:style-name="ce28" office:value-type="float" office:value="1757100.35">
            <text:p>1757100.3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507022:97</text:p>
          </table:table-cell>
          <table:covered-table-cell table:number-columns-repeated="1" table:style-name="default"/>
          <table:table-cell table:style-name="ce28" office:value-type="float" office:value="24721875.92">
            <text:p>24721875.9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11.05.2021</text:p>
          </table:table-cell>
        </table:table-row>
        <table:table-row>
          <table:table-cell table:style-name="ce33" office:value-type="float" office:value="67">
            <text:p>67</text:p>
          </table:table-cell>
          <table:table-cell table:style-name="ce30" table:number-columns-spanned="2" table:number-rows-spanned="1" office:value-type="string">
            <text:p>36:34:0515020:447</text:p>
          </table:table-cell>
          <table:covered-table-cell table:number-columns-repeated="1" table:style-name="default"/>
          <table:table-cell table:style-name="ce30" office:value-type="float" office:value="981840">
            <text:p>981840</text:p>
          </table:table-cell>
          <table:table-cell table:style-name="ce30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30" office:value-type="string">
            <text:p>11.05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6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63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8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1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1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10019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1200016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17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4700009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3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7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23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23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23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23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23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23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23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23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23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23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34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44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4400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1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1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102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103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1033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1035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1040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104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104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10104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10105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010105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10202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010203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0103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010305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010305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10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11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11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11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1100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2000004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2000008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200001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010009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010009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15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260003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260003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29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29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6:010002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6:100000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6:100000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6:1000007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6:1000007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6:10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7:0100005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7:010000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7:0100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7:01000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7:010002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7:010002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7:010002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7:0100025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7:0100025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7:010002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7:11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7:17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7:40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7:40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7:40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7:43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7:46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7:550000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7:62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7:62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8:05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8:06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8:21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8:21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8:2100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8:26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8:28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9:0104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9:0104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9:18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9:1800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9:4506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9:4506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9:4506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9:4506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9:4506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9:4506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9:450600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9:4506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9:4506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9:450600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9:4506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9:450600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0:0000000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0:0000000:3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0:0000000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0:01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0:010006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0:010006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0:010006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0:010006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0:010012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0:010012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0:01001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0:010018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0:010018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0:01002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0:100007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0:100007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0:150002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1:0100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1:0100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1:010002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1:010002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1:010002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1:010002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1:010002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1:010002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1:010003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1:010003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1:010003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1:010004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1:010005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1:010005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1:010005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1:010006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1:010006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1:0100069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1:0100069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1:0100069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1:0900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1:11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1:22000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2:0000000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2:0000000: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2:0000000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2:0000000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2:0000000: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2:0000000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2:0000000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2:0000000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2:0000000: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2:0000000: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2:0000000: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2:0000000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2:0000000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2:000000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2:010000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2:01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2:01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2:01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2:01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2:010001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2:010002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2:0100027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2:01000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2:010002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2:010002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2:010002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2:0100028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2:010002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2:010002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2:010002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2:010003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2:010003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2:0100033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2:010003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2:010003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2:0100033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2:010003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2:0100033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2:0100033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2:010003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2:010003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2:010003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2:010003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2:010003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2:010003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2:010003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2:010003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2:07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2:26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2:60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2:60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2:60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2:60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2:60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2:6000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2:6000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2:6000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2:60000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2:6000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2:600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2:6000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2:600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2:60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2:60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2:6000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2:60000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2:600002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2:6000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2:6000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2:6000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2:600002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2:6000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2:6000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2:600003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2:6300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2:63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2:63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2:63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2:63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2:63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2:63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2:630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2:6300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2:6300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2:630001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2:630001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2:6300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2:63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2:630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2:6300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2:63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2:630001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2:630001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2:630001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2:630001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2:630001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2:630001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2:630001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2:630001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2:6300018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2:630001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2:6300018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2:630001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2:6300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2:630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2:63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2:6300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2:6300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2:6300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2:6300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2:63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2:63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2:6300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2:6300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2:6300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2:630002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2:63000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2:63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2:6300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2:6300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2:6300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2:6300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3:000000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3:0000000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3:0200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3:02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3:0600002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3:06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3:060000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3:0600003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3:06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3:060000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3:06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3:0600003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3:0600003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3:0600003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3:0600003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3:0600003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3:0600003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3:0600003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3:0600003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3:0600003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3:0600003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3:0600003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3:0600003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3:0600003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3:0600003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3:08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3:09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3:0900002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3:0900002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3:090000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3:0900002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3:090000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3:090000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3:09000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3:090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3:09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3:0900005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3:0900005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3:0900005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3:090000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3:0900005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3:0900005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3:0900005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3:120000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3:1200005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3:1200005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3:1200005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3:1200005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3:1200005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3:1200005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3:1200005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3:1200005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3:1200005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3:1200005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3:1200005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3:120000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3:1200005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3:1200005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3:120000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3:1200005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3:1200005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3:1200005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3:1200005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3:12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3:12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3:12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3:12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3:120001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3:120001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3:120001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3:12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3:12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3:1200015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3:1200015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3:1200016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3:120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3:1200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3:120001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3:13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3:1300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3:1300001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3:13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3:13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3:13000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3:13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3:13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3:1300003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3:1300004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3:1300004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3:13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3:1300004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3:130000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3:130000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3:1300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3:130000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3:1300006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3:130000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3:13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3:1300006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3:1300006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3:1300006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3:130000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3:130000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3:1300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3:130000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3:1300007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3:1300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3:130000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3:1300007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3:130000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3:13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3:1300007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3:130000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3:130000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3:130000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3:130000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3:130000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3:1300007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3:1300007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3:1300007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3:1300007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3:1300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3:130000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3:1300008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3:1300008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3:13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3:1300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3:130000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3:13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3:1300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3:1300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3:130000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3:13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3:13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3:13000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3:130000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3:1400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3:14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3:1400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3:14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3:1400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3:1400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3:1400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3:1400003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3:140000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3:1400003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3:1500001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3:15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3:15000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3:1500002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3:15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3:15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3:17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3:17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3:18000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3:1800001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3:18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3:18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3:21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3:21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3:2100004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3:210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3:2200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3:22000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3:2200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3:2200001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3:220000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3:22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3:23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3:25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3:2500001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3:2500001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3:26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3:26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3:260000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3:26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3:26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3:3101000:2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3:3107000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3:3107000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3:3107000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3:3107000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3:3107000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3:3107000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3:3107000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3:3107000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3:3107000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3:3107000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3:3107000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3:3107000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3:3107000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3:3107000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3:3107000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3:310700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3:3107000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3:3107000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3:3107000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3:3107000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3:320001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3:3200010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3:3200010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4:0000000:12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4:0014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4:0015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4:0015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4:0015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4:0015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4:00153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4:00153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4:00153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4:0018602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4:002005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4:008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4:009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4:014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4:052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4:0570001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4:058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4:06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4:069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4:069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4:069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4:081001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4:081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4:081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5:010001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5:0100032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5:080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5:31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5:35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5:39000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6:0000000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6:0000000: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6:0000000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6:0101003:1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6:0101005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6:0101007:2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6:0101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6:010101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6:010101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6:0101018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6:010101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6:0101018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6:0101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6:0101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6:0101018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6:0101018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6:0101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6:0101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6:01010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6:0101018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6:0101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6:0101018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6:0101018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6:0101018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6:010101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6:010101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6:010101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6:010101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6:0101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6:010101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6:0101021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6:010102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6:010102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6:0101023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6:0101023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6:0101023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6:0101023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6:010102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6:0101044: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6:0102010: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6:0102012:6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6:010201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6:010202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6:0102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6:0102023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6:0601001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6:0601001: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6:0601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6:090101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6:090101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6:090101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6:0901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6:0901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6:110101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6:1301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6:1301007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6:160102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6:16010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6:1601032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6:2201026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6:220102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6:220102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6:2201026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6:220102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16:220102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16:2201026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16:2201026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16:2201026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16:2201026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16:2201026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16:2201026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16:220102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16:220102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16:220102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16:220102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16:22010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16:220103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16:2201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16:2201035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16:220103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16:220103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16:2201035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16:2601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16:2601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16:3201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6:4001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6:480102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6:4901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16:5001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16:500102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16:530000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16:5400001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16:5400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16:540001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16:540001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16:540001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17:38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18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18:31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18:31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18:48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19:010203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19:71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19:71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19:71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0:0000000:3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0:0000000:3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0:0000000:3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0:0000000:3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0:0000000:3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0:0000000:3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0:0000000: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0:0000000: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0:0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0:01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0:0100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0:010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0:01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0:0100012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0:0100012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0:0100012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0:010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0:0100012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0:0100012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0:0100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0:01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0:010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0:010005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0:0100052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0:010005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0:10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0:1000004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0:1000004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0:10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0:100000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0:18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0:19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0:21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0:25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0:310001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0:31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0:33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0:3300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0:33000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0:330002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0:3600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0:36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0:36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0:36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0:36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0:38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0:38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0:38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0:38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0:38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0:38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0:38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0:38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0:38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0:40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0:43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1:0000000:3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1:01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1:0100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1:10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1:11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1:28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1:280001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1:430000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1:71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1:71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1:71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1:71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1:71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1:71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1:71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1:71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2:09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2:21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3:0101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3:0102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3:0103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3:0103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3:010302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3:1100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3:12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3:18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3:19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4:0000000:1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4:0000000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4:0000000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4:0100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4:0100003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4:01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4:01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4:0100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4:33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4:400000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4:40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4:40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4:40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4:40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4:40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4:4000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4:58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4:58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4:58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4:62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4:62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4:80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5:0000000:10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5:0000000:3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5:0000000:9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5:0100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5:0700005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5:0700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5:080003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5:120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5:29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5:46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5:62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5:660000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5:67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5:6700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5:6826017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5:6826017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5:6826017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5:6826017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5:6826017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5:6826017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5:6826017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5:6826017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5:6826017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5:6826017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5:6826017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5:6826017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5:6826017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5:6826017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5:6826017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5:6826017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5:6826017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5:6826017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5:6826017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5:6826017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5:6826017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5:6826017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5:6826017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5:6826017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5:6826017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5:6826017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5:6826017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5:6826017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5:6826017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5:6826017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5:6826017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5:6826017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5:6826017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5:6826017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5:6826017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5:6826017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5:6826017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5:6826017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5:6826017: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5:6826017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5:6826017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5:6826017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5:6826017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5:6826017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5:6826017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5:6826017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5:6826017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5:6826017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5:6826017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5:6826017: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5:6945015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5:6945015: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5:6945017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5:6945025:1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5:6945025:2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5:6945025:3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5:6945026:2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5:6945026:8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5:6945026:9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5:6945031:4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5:6975000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6:01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7:00102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7:00102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7:00104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7:0011401:1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7:00123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7:00124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7:001263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7:019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7:0950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8:0102001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8:22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8:43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8:650004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8:660003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8:660003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8:8300017: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8:8300017: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8:8300017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8:8300017: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8:8300017: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8:8300017: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8:8300017: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8:8300017: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8:8300017: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8:8300017: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8:8300017: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8:8300017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8:8300017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8:8300017: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8:8300017: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8:8300017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8:8300018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8:8300018:1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8:8300018:1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8:8300018:1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8:8300018:1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8:8300018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8:8300018:1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8:8300018:1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8:8300018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8:830001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8:8300018:1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8:8300018:1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8:8300018:1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8:8300018:1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8:8300018:1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8:8300018:1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8:8300018:1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8:8300018:1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8:8300018:1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8:8300018:1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8:8300018:1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8:8300018:1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8:8300018:1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8:8300018:1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8:8300018:1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8:8300018:1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8:8300018:1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8:8300018:1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8:8300018:1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8:8300018:1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8:8300018:1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8:8300018:1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8:8300018:1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8:8300018:1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8:8300018:1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8:8300018:1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8:8300018:1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8:8300018:1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8:8300018:1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8:8300018:1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8:8300018:1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8:8300018:1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8:8300018:1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8:8300018:1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8:8300018:1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8:8300018:1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8:8300018:1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8:8300018:1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8:8300018:1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8:8300018:1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8:8300018:1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8:8300018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8:8300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8:8300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28:8300018: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28:8300018: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28:830001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28:8300018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28:830001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28:8300018: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28:840001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28:840001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28:840001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28:840001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28:840001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28:840001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28:840001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8:840001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8:840001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8:840001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8:840001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8:840001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8:840001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8:840001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8:840001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8:840001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8:8400011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8:8400011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28:840001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28:840001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28:840001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28:840001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28:8400011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28:8400011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28:840001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28:8400011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28:8400011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28:8400011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28:840001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28:8400011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28:840001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28:8400011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28:8400011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28:8400011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28:8400011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28:8400011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28:8400011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28:8400011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28:8400011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28:8400011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28:8400011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28:8400011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28:8400011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28:8400011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28:8400011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28:840001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28:8400011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28:8400011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28:8400011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28:8400011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28:8400011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28:8400011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28:8400011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28:8400011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28:8400011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28:8400011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28:8400011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28:8400011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28:8400011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28:8400011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28:8400011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28:8400011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28:8400011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28:8400011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28:8400011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28:8400011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28:8400011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28:8400011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28:8400011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28:8400011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28:8400011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28:8400011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28:8400011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28:8400011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28:8400011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28:8400011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28:8400011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28:8400011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28:8400011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28:8400011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28:8400011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28:8400011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28:8400011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28:8400011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28:8400011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28:8400011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28:8400011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28:8400011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28:8400011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28:8400011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28:8400011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28:8400011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28:8400011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28:8400011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28:8400011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28:8400011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28:8400011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28:8400011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28:8400011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28:8400011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28:8400011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28:8400011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28:8400011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28:8400011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28:8400011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28:8400011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28:8400011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28:8400011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28:8400011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28:8400011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28:8400011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28:8400011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28:8400011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28:8400011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28:8400011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28:8400011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28:8400011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28:8400011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28:8400011: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28:8400011: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28:8400011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28:8400011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28:8400011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28:8400011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28:8400011: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28:8400011: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28:8400011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28:8400011: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28:8400011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28:8400011: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28:8400011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28:8400011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28:8400011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28:8400011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28:8400011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28:8400011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28:8400011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28:8400011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28:8400011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28:8400011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28:8400011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28:8400011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28:8400011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28:8400011: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28:8400011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28:8400011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28:8400011: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28:8400011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28:8400011: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28:8400011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28:8400011: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28:8400011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28:8400011: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28:8400011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28:8400011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28:8400011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28:8400011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28:8400011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28:8400011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28:8400011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28:8400011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28:8400011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28:8400011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28:8400011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28:8400011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28:8400011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28:8400011: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28:8400011: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28:8400011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28:8400011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28:8400011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28:8400011: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28:8400011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28:8400011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28:8400011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28:8400011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28:8400011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28:8400011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28:8400011: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28:8400011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28:8400011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28:8400011: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28:8400011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28:8400011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28:8400011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28:8400011: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28:8400011: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28:8400011: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28:8400011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28:8400011: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28:8400011: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28:8400011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28:8400011: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28:8400011: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28:840001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28:8400016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29:0101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29:0106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29:02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29:0200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29:25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29:750004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30:02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30:07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31:010002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31:010003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31:04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31:070000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31:0700012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31:0700014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31:0700017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31:11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31:1800005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31:2000008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31:28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31:280000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31:4000005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31:4000005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31:4000005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32:010002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32:010005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32:30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33:0002106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33:000350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34:0000000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34:0000000:42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34:0000000:42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34:0000000:42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34:0000000:43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34:0000000:43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34:0000000:43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34:0000000:4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34:0000000:43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34:0000000:43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34:0000000:43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34:0000000:43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34:0000000:43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34:0000000:43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34:0000000:43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34:0000000:43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34:0000000:43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34:0000000:4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34:0000000:43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34:0000000:4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34:0000000:43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34:0000000:43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34:0000000:43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34:0000000:43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34:0000000: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34:0102003:3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34:0102003:3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34:0102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34:0102003:3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34:0102003:3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34:0103032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34:0103032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34:0103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34:010404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34:010404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34:0105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34:0105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34:0105004:4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34:0105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34:0105009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34:0105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34:0105031:4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34:010503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34:0105038:4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34:010505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34:010600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34:0106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34:0106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34:0106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34:01060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34:0106032:4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34:0106032:5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34:0106032:5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34:0106032:5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34:0106032:5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34:0106032:5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34:0106032:5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34:010603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34:010708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34:0115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34:0118001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34:0201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34:020101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34:020109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34:020202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34:0202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34:02020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34:020202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34:0203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34:0203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34:0203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34:0203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34:0203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34:0203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34:0203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34:0203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34:0203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34:0203010:5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34:02030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34:0203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34:0203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34:0203011:3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34:02030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34:0203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34:0203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34:0203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34:0203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34:0203012:4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34:0203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34:0203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34:020301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34:020301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34:020301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34:0203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34:0203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34:020301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34:02030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34:0203015:5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34:0203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34:020301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34:0203015:6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34:0203015:6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34:0203015:6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34:020301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34:020301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34:020301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34:020301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34:0204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34:0205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34:0207004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34:0207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34:0207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34:0207014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34:0208001:3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34:0208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34:0208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34:0208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34:0208030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34:0208042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34:0208042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34:0208042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34:0208042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34:0208042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34:020805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34:020806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34:020806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34:020806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34:020806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34:020806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34:020806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34:020806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34:020806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34:020806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34:0208061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34:020807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34:020807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34:0208079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34:0208079:4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34:0208079:6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34:0208079:6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34:0208079:6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34:021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34:0301022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34:0302004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34:0302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34:0302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34:0302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34:0302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34:0302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34:0302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34:0302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34:0302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34:0303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34:030303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34:0304014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34:0304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34:0304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34:0304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34:030402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34:0304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34:0304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34:0304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34:0304023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34:03040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34:0304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34:0304024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34:0304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34:0304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3" table:number-rows-spanned="1" office:value-type="string">
            <text:p>36:34:0304024: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3" table:number-rows-spanned="1" office:value-type="string">
            <text:p>36:34:0304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3" table:number-rows-spanned="1" office:value-type="string">
            <text:p>36:34:0304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3" table:number-rows-spanned="1" office:value-type="string">
            <text:p>36:34:0304029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3" table:number-rows-spanned="1" office:value-type="string">
            <text:p>36:34:03040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3" table:number-rows-spanned="1" office:value-type="string">
            <text:p>36:34:030403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3" table:number-rows-spanned="1" office:value-type="string">
            <text:p>36:34:0304030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3" table:number-rows-spanned="1" office:value-type="string">
            <text:p>36:34:030403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3" table:number-rows-spanned="1" office:value-type="string">
            <text:p>36:34:0305001:1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3" table:number-rows-spanned="1" office:value-type="string">
            <text:p>36:34:0305001:1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3" table:number-rows-spanned="1" office:value-type="string">
            <text:p>36:34:0305001:1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3" table:number-rows-spanned="1" office:value-type="string">
            <text:p>36:34:0305001:1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3" table:number-rows-spanned="1" office:value-type="string">
            <text:p>36:34:0305001:1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3" table:number-rows-spanned="1" office:value-type="string">
            <text:p>36:34:0305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3" table:number-rows-spanned="1" office:value-type="string">
            <text:p>36:34:0305003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3" table:number-rows-spanned="1" office:value-type="string">
            <text:p>36:34:0305003: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3" table:number-rows-spanned="1" office:value-type="string">
            <text:p>36:34:0305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3" table:number-rows-spanned="1" office:value-type="string">
            <text:p>36:34:0305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3" table:number-rows-spanned="1" office:value-type="string">
            <text:p>36:34:0305007:2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3" table:number-rows-spanned="1" office:value-type="string">
            <text:p>36:34:0305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3" table:number-rows-spanned="1" office:value-type="string">
            <text:p>36:34:0306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3" table:number-rows-spanned="1" office:value-type="string">
            <text:p>36:34:0306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3" table:number-rows-spanned="1" office:value-type="string">
            <text:p>36:34:0306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3" table:number-rows-spanned="1" office:value-type="string">
            <text:p>36:34:030608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3" table:number-rows-spanned="1" office:value-type="string">
            <text:p>36:34:030608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3" table:number-rows-spanned="1" office:value-type="string">
            <text:p>36:34:0306086:6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3" table:number-rows-spanned="1" office:value-type="string">
            <text:p>36:34:030608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3" table:number-rows-spanned="1" office:value-type="string">
            <text:p>36:34:030608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3" table:number-rows-spanned="1" office:value-type="string">
            <text:p>36:34:030608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3" table:number-rows-spanned="1" office:value-type="string">
            <text:p>36:34:0329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3" table:number-rows-spanned="1" office:value-type="string">
            <text:p>36:34:0333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3" table:number-rows-spanned="1" office:value-type="string">
            <text:p>36:34:0343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3" table:number-rows-spanned="1" office:value-type="string">
            <text:p>36:34:0349002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3" table:number-rows-spanned="1" office:value-type="string">
            <text:p>36:34:0351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3" table:number-rows-spanned="1" office:value-type="string">
            <text:p>36:34:0351006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3" table:number-rows-spanned="1" office:value-type="string">
            <text:p>36:34:0353002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3" table:number-rows-spanned="1" office:value-type="string">
            <text:p>36:34:0353002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3" table:number-rows-spanned="1" office:value-type="string">
            <text:p>36:34:0401007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3" table:number-rows-spanned="1" office:value-type="string">
            <text:p>36:34:0401007:6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3" table:number-rows-spanned="1" office:value-type="string">
            <text:p>36:34:040100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3" table:number-rows-spanned="1" office:value-type="string">
            <text:p>36:34:0401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3" table:number-rows-spanned="1" office:value-type="string">
            <text:p>36:34:040103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3" table:number-rows-spanned="1" office:value-type="string">
            <text:p>36:34:040103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3" table:number-rows-spanned="1" office:value-type="string">
            <text:p>36:34:040103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3" table:number-rows-spanned="1" office:value-type="string">
            <text:p>36:34:040103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3" table:number-rows-spanned="1" office:value-type="string">
            <text:p>36:34:04010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3" table:number-rows-spanned="1" office:value-type="string">
            <text:p>36:34:0402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3" table:number-rows-spanned="1" office:value-type="string">
            <text:p>36:34:0402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3" table:number-rows-spanned="1" office:value-type="string">
            <text:p>36:34:0402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3" table:number-rows-spanned="1" office:value-type="string">
            <text:p>36:34:0402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3" table:number-rows-spanned="1" office:value-type="string">
            <text:p>36:34:0402008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3" table:number-rows-spanned="1" office:value-type="string">
            <text:p>36:34:0402008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3" table:number-rows-spanned="1" office:value-type="string">
            <text:p>36:34:0402011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3" table:number-rows-spanned="1" office:value-type="string">
            <text:p>36:34:0402015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3" table:number-rows-spanned="1" office:value-type="string">
            <text:p>36:34:04020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3" table:number-rows-spanned="1" office:value-type="string">
            <text:p>36:34:040201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3" table:number-rows-spanned="1" office:value-type="string">
            <text:p>36:34:0402016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3" table:number-rows-spanned="1" office:value-type="string">
            <text:p>36:34:040201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3" table:number-rows-spanned="1" office:value-type="string">
            <text:p>36:34:040201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3" table:number-rows-spanned="1" office:value-type="string">
            <text:p>36:34:040302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3" table:number-rows-spanned="1" office:value-type="string">
            <text:p>36:34:040302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3" table:number-rows-spanned="1" office:value-type="string">
            <text:p>36:34:040302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3" table:number-rows-spanned="1" office:value-type="string">
            <text:p>36:34:040302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3" table:number-rows-spanned="1" office:value-type="string">
            <text:p>36:34:0403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3" table:number-rows-spanned="1" office:value-type="string">
            <text:p>36:34:0403029:4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3" table:number-rows-spanned="1" office:value-type="string">
            <text:p>36:34:0403029:5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3" table:number-rows-spanned="1" office:value-type="string">
            <text:p>36:34:0403029:5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3" table:number-rows-spanned="1" office:value-type="string">
            <text:p>36:34:040302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3" table:number-rows-spanned="1" office:value-type="string">
            <text:p>36:34:040302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3" table:number-rows-spanned="1" office:value-type="string">
            <text:p>36:34:0403030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3" table:number-rows-spanned="1" office:value-type="string">
            <text:p>36:34:040304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3" table:number-rows-spanned="1" office:value-type="string">
            <text:p>36:34:040402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3" table:number-rows-spanned="1" office:value-type="string">
            <text:p>36:34:0404038:1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3" table:number-rows-spanned="1" office:value-type="string">
            <text:p>36:34:040405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3" table:number-rows-spanned="1" office:value-type="string">
            <text:p>36:34:0404059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3" table:number-rows-spanned="1" office:value-type="string">
            <text:p>36:34:040405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3" table:number-rows-spanned="1" office:value-type="string">
            <text:p>36:34:0405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3" table:number-rows-spanned="1" office:value-type="string">
            <text:p>36:34:0405002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3" table:number-rows-spanned="1" office:value-type="string">
            <text:p>36:34:040500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3" table:number-rows-spanned="1" office:value-type="string">
            <text:p>36:34:0405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3" table:number-rows-spanned="1" office:value-type="string">
            <text:p>36:34:0405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3" table:number-rows-spanned="1" office:value-type="string">
            <text:p>36:34:0405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3" table:number-rows-spanned="1" office:value-type="string">
            <text:p>36:34:040505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3" table:number-rows-spanned="1" office:value-type="string">
            <text:p>36:34:0406033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3" table:number-rows-spanned="1" office:value-type="string">
            <text:p>36:34:0501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3" table:number-rows-spanned="1" office:value-type="string">
            <text:p>36:34:050103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3" table:number-rows-spanned="1" office:value-type="string">
            <text:p>36:34:0502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3" table:number-rows-spanned="1" office:value-type="string">
            <text:p>36:34:0502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3" table:number-rows-spanned="1" office:value-type="string">
            <text:p>36:34:0502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3" table:number-rows-spanned="1" office:value-type="string">
            <text:p>36:34:050202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3" table:number-rows-spanned="1" office:value-type="string">
            <text:p>36:34:0502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3" table:number-rows-spanned="1" office:value-type="string">
            <text:p>36:34:0504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3" table:number-rows-spanned="1" office:value-type="string">
            <text:p>36:34:050504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3" table:number-rows-spanned="1" office:value-type="string">
            <text:p>36:34:050505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3" table:number-rows-spanned="1" office:value-type="string">
            <text:p>36:34:050505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3" table:number-rows-spanned="1" office:value-type="string">
            <text:p>36:34:050505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3" table:number-rows-spanned="1" office:value-type="string">
            <text:p>36:34:050505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3" table:number-rows-spanned="1" office:value-type="string">
            <text:p>36:34:050505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3" table:number-rows-spanned="1" office:value-type="string">
            <text:p>36:34:050505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3" table:number-rows-spanned="1" office:value-type="string">
            <text:p>36:34:050505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3" table:number-rows-spanned="1" office:value-type="string">
            <text:p>36:34:0506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3" table:number-rows-spanned="1" office:value-type="string">
            <text:p>36:34:0506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3" table:number-rows-spanned="1" office:value-type="string">
            <text:p>36:34:0507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3" table:number-rows-spanned="1" office:value-type="string">
            <text:p>36:34:0507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3" table:number-rows-spanned="1" office:value-type="string">
            <text:p>36:34:0507004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3" table:number-rows-spanned="1" office:value-type="string">
            <text:p>36:34:0507010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3" table:number-rows-spanned="1" office:value-type="string">
            <text:p>36:34:050702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3" table:number-rows-spanned="1" office:value-type="string">
            <text:p>36:34:050702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3" table:number-rows-spanned="1" office:value-type="string">
            <text:p>36:34:0507022:10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3" table:number-rows-spanned="1" office:value-type="string">
            <text:p>36:34:050702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3" table:number-rows-spanned="1" office:value-type="string">
            <text:p>36:34:050702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3" table:number-rows-spanned="1" office:value-type="string">
            <text:p>36:34:050702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3" table:number-rows-spanned="1" office:value-type="string">
            <text:p>36:34:0507022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3" table:number-rows-spanned="1" office:value-type="string">
            <text:p>36:34:0507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3" table:number-rows-spanned="1" office:value-type="string">
            <text:p>36:34:050702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3" table:number-rows-spanned="1" office:value-type="string">
            <text:p>36:34:050702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3" table:number-rows-spanned="1" office:value-type="string">
            <text:p>36:34:050903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3" table:number-rows-spanned="1" office:value-type="string">
            <text:p>36:34:0510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3" table:number-rows-spanned="1" office:value-type="string">
            <text:p>36:34:0515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3" table:number-rows-spanned="1" office:value-type="string">
            <text:p>36:34:0515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3" table:number-rows-spanned="1" office:value-type="string">
            <text:p>36:34:0515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3" table:number-rows-spanned="1" office:value-type="string">
            <text:p>36:34:0515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3" table:number-rows-spanned="1" office:value-type="string">
            <text:p>36:34:0515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3" table:number-rows-spanned="1" office:value-type="string">
            <text:p>36:34:051501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3" table:number-rows-spanned="1" office:value-type="string">
            <text:p>36:34:051501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3" table:number-rows-spanned="1" office:value-type="string">
            <text:p>36:34:0518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3" table:number-rows-spanned="1" office:value-type="string">
            <text:p>36:34:0526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3" table:number-rows-spanned="1" office:value-type="string">
            <text:p>36:34:0527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3" table:number-rows-spanned="1" office:value-type="string">
            <text:p>36:34:0537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3" table:number-rows-spanned="1" office:value-type="string">
            <text:p>36:34:0545001:4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3" table:number-rows-spanned="1" office:value-type="string">
            <text:p>36:34:0547010:1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3" table:number-rows-spanned="1" office:value-type="string">
            <text:p>36:34:0601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3" table:number-rows-spanned="1" office:value-type="string">
            <text:p>36:34:060101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3" table:number-rows-spanned="1" office:value-type="string">
            <text:p>36:34:06020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3" table:number-rows-spanned="1" office:value-type="string">
            <text:p>36:34:0602001:14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3" table:number-rows-spanned="1" office:value-type="string">
            <text:p>36:34:0602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3" table:number-rows-spanned="1" office:value-type="string">
            <text:p>36:34:0603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3" table:number-rows-spanned="1" office:value-type="string">
            <text:p>36:34:0603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3" table:number-rows-spanned="1" office:value-type="string">
            <text:p>36:34:0604026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3" table:number-rows-spanned="1" office:value-type="string">
            <text:p>36:34:060403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3" table:number-rows-spanned="1" office:value-type="string">
            <text:p>36:34:0605058:2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3" table:number-rows-spanned="1" office:value-type="string">
            <text:p>36:34:0606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3" table:number-rows-spanned="1" office:value-type="string">
            <text:p>36:34:0606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3" table:number-rows-spanned="1" office:value-type="string">
            <text:p>36:34:0606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3" table:number-rows-spanned="1" office:value-type="string">
            <text:p>36:34:0606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3" table:number-rows-spanned="1" office:value-type="string">
            <text:p>36:34:0606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3" table:number-rows-spanned="1" office:value-type="string">
            <text:p>36:34:0606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3" table:number-rows-spanned="1" office:value-type="string">
            <text:p>36:34:0606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3" table:number-rows-spanned="1" office:value-type="string">
            <text:p>36:34:0606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3" table:number-rows-spanned="1" office:value-type="string">
            <text:p>36:34:0606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3" table:number-rows-spanned="1" office:value-type="string">
            <text:p>36:34:0606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3" table:number-rows-spanned="1" office:value-type="string">
            <text:p>36:34:0606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3" table:number-rows-spanned="1" office:value-type="string">
            <text:p>36:34:0606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3" table:number-rows-spanned="1" office:value-type="string">
            <text:p>36:34:0606017: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3" table:number-rows-spanned="1" office:value-type="string">
            <text:p>36:34:0606025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3" table:number-rows-spanned="1" office:value-type="string">
            <text:p>36:34:0606028: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3" table:number-rows-spanned="1" office:value-type="string">
            <text:p>36:34:0607001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3" table:number-rows-spanned="1" office:value-type="string">
            <text:p>36:34:0607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3" table:number-rows-spanned="1" office:value-type="string">
            <text:p>36:34:0607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3" table:number-rows-spanned="1" office:value-type="string">
            <text:p>36:34:0607009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3" table:number-rows-spanned="1" office:value-type="string">
            <text:p>36:34:0607010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3" table:number-rows-spanned="1" office:value-type="string">
            <text:p>36:34:060701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3" table:number-rows-spanned="1" office:value-type="string">
            <text:p>36:34:0607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3" table:number-rows-spanned="1" office:value-type="string">
            <text:p>36:34:0607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3" table:number-rows-spanned="1" office:value-type="string">
            <text:p>36:34:0607012: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3" table:number-rows-spanned="1" office:value-type="string">
            <text:p>36:34:0607012: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3" table:number-rows-spanned="1" office:value-type="string">
            <text:p>36:34:0607019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3" table:number-rows-spanned="1" office:value-type="string">
            <text:p>36:34:0607019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3" table:number-rows-spanned="1" office:value-type="string">
            <text:p>36:34:06070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3" table:number-rows-spanned="1" office:value-type="string">
            <text:p>36:34:0607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3" table:number-rows-spanned="1" office:value-type="string">
            <text:p>36:34:060702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3" table:number-rows-spanned="1" office:value-type="string">
            <text:p>36:34:060702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3" table:number-rows-spanned="1" office:value-type="string">
            <text:p>36:34:0607022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3" table:number-rows-spanned="1" office:value-type="string">
            <text:p>36:34:0607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3" table:number-rows-spanned="1" office:value-type="string">
            <text:p>36:34:060703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3" table:number-rows-spanned="1" office:value-type="string">
            <text:p>36:34:0607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3" table:number-rows-spanned="1" office:value-type="string">
            <text:p>36:34:060705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1447">
            <text:p>1447</text:p>
          </table:table-cell>
          <table:table-cell table:style-name="ce30" table:number-columns-spanned="3" table:number-rows-spanned="1" office:value-type="string">
            <text:p>36:34:0607050:4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